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dugi,Bold" svg:font-family="Gadugi,Bold" style:font-family-generic="system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Antiqua" svg:font-family="BookAntiqu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Gadugi,Bold" fo:font-size="16pt" style:font-size-asian="16pt"/>
    </style:style>
    <style:style style:name="T3" style:parent-style-name="Car.predefinitoparagrafo" style:family="text">
      <style:text-properties style:font-name="Gadugi,Bold" fo:font-size="16pt" style:font-size-asian="16pt"/>
    </style:style>
    <style:style style:name="T4" style:parent-style-name="Car.predefinitoparagrafo" style:family="text">
      <style:text-properties style:font-name="Gadugi,Bold" fo:font-size="13pt" style:font-size-asian="13pt"/>
    </style:style>
    <style:style style:name="T5" style:parent-style-name="Car.predefinitoparagrafo" style:family="text">
      <style:text-properties style:font-name="Gadugi,Bold" fo:font-size="13pt" style:font-size-asian="13pt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extbody" style:family="paragraph">
      <style:text-properties style:font-name="Gadugi,Bold" fo:font-size="11pt" style:font-size-asian="11pt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extbody" style:family="paragraph">
      <style:text-properties style:font-name="Gadugi,Bold" fo:font-size="11pt" style:font-size-asian="11pt"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extbody" style:family="paragraph">
      <style:text-properties style:font-name="Gadugi,Bold" fo:font-size="11pt" style:font-size-asian="11pt"/>
    </style:style>
    <style:style style:name="P20" style:parent-style-name="Textbody" style:family="paragraph">
      <style:text-properties style:font-name="Gadugi,Bold" fo:font-size="11pt" style:font-size-asian="11pt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4" style:parent-style-name="Car.predefinitoparagrafo" style:family="text">
      <style:text-properties style:font-name="Gadugi,Bold" fo:font-size="11pt" style:font-size-asian="11pt"/>
    </style:style>
    <style:style style:name="T25" style:parent-style-name="Car.predefinitoparagrafo" style:family="text">
      <style:text-properties style:font-name="Gadugi" fo:font-size="11pt" style:font-size-asian="11pt"/>
    </style:style>
    <style:style style:name="P26" style:parent-style-name="Textbody" style:family="paragraph">
      <style:text-properties style:font-name="Gadugi,Bold" fo:font-size="11pt" style:font-size-asian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0" style:parent-style-name="Car.predefinitoparagrafo" style:family="text">
      <style:text-properties style:font-name="Gadugi,Bold" fo:font-size="11pt" style:font-size-asian="11pt"/>
    </style:style>
    <style:style style:name="T31" style:parent-style-name="Car.predefinitoparagrafo" style:family="text">
      <style:text-properties style:font-name="Gadugi" fo:font-size="11pt" style:font-size-asian="11pt"/>
    </style:style>
    <style:style style:name="P32" style:parent-style-name="Textbody" style:family="paragraph">
      <style:text-properties style:font-name="Gadugi,Bold" fo:font-size="11pt" style:font-size-asian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6" style:parent-style-name="Car.predefinitoparagrafo" style:family="text">
      <style:text-properties style:font-name="Gadugi,Bold" fo:font-size="11pt" style:font-size-asian="11pt"/>
    </style:style>
    <style:style style:name="T37" style:parent-style-name="Car.predefinitoparagrafo" style:family="text">
      <style:text-properties style:font-name="Gadugi" fo:font-size="11pt" style:font-size-asian="11pt"/>
    </style:style>
    <style:style style:name="T38" style:parent-style-name="Car.predefinitoparagrafo" style:family="text">
      <style:text-properties style:font-name="Gadugi" fo:font-size="11pt" style:font-size-asian="11pt"/>
    </style:style>
    <style:style style:name="P39" style:parent-style-name="Textbody" style:family="paragraph">
      <style:text-properties style:font-name="Gadugi,Bold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Textbody" style:family="paragraph">
      <style:text-properties style:font-name="Gadugi,Bold" fo:font-size="13pt" style:font-size-asian="13pt"/>
    </style:style>
    <style:style style:name="P42" style:parent-style-name="Textbody" style:family="paragraph">
      <style:text-properties style:font-name="Gadugi,Bold" fo:font-size="13pt" style:font-size-asian="13pt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43" style:family="table">
      <style:table-properties style:width="6.693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extbody" style:family="paragraph">
      <style:text-properties style:font-name="Gadugi,Bold" fo:font-size="11pt" style:font-size-asian="11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T50" style:parent-style-name="Car.predefinitoparagrafo" style:family="text">
      <style:text-properties style:font-name="Gadugi" fo:font-size="11pt" style:font-size-asian="11pt"/>
    </style:style>
    <style:style style:name="T51" style:parent-style-name="Car.predefinitoparagrafo" style:family="text">
      <style:text-properties style:font-name="Gadugi" fo:font-size="11pt" style:font-size-asian="11pt"/>
    </style:style>
    <style:style style:name="T52" style:parent-style-name="Car.predefinitoparagrafo" style:family="text">
      <style:text-properties style:font-name="Gadugi" fo:font-size="11pt" style:font-size-asian="11pt"/>
    </style:style>
    <style:style style:name="T53" style:parent-style-name="Car.predefinitoparagrafo" style:family="text">
      <style:text-properties style:font-name="Gadugi" fo:font-size="11pt" style:font-size-asian="11pt"/>
    </style:style>
    <style:style style:name="T54" style:parent-style-name="Car.predefinitoparagrafo" style:family="text">
      <style:text-properties style:font-name="Gadugi" fo:font-size="11pt" style:font-size-asian="11pt"/>
    </style:style>
    <style:style style:name="T55" style:parent-style-name="Car.predefinitoparagrafo" style:family="text">
      <style:text-properties style:font-name="Gadugi" fo:font-size="11pt" style:font-size-asian="11pt"/>
    </style:style>
    <style:style style:name="T56" style:parent-style-name="Car.predefinitoparagrafo" style:family="text">
      <style:text-properties style:font-name="Gadugi,Bold" fo:font-size="13pt" style:font-size-asian="13pt"/>
    </style:style>
    <style:style style:name="T57" style:parent-style-name="Car.predefinitoparagrafo" style:family="text">
      <style:text-properties style:font-name="Gadugi,Bold" fo:font-size="13pt" style:font-size-asian="13pt"/>
    </style:style>
    <style:style style:name="P58" style:parent-style-name="Textbody" style:family="paragraph">
      <style:text-properties style:font-name="Gadugi,Bold" fo:font-size="13pt" style:font-size-asian="13pt"/>
    </style:style>
    <style:style style:name="TableColumn60" style:family="table-column">
      <style:table-column-properties style:column-width="3.3465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extbody" style:family="paragraph">
      <style:text-properties style:font-name="Gadugi,Bold" fo:font-size="13pt" style:font-size-asian="13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extbody" style:family="paragraph">
      <style:text-properties style:font-name="Gadugi,Bold" fo:font-size="13pt" style:font-size-asian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extbody" style:family="paragraph">
      <style:text-properties style:font-name="Arial" fo:font-size="11pt" style:font-size-asian="11pt" style:font-size-complex="11pt"/>
    </style:style>
    <style:style style:name="P70" style:parent-style-name="Textbody" style:family="paragraph">
      <style:text-properties style:font-name="Arial" fo:font-size="11pt" style:font-size-asian="11pt" style:font-size-complex="11pt"/>
    </style:style>
    <style:style style:name="P71" style:parent-style-name="Textbody" style:family="paragraph">
      <style:text-properties style:font-name="Arial" fo:font-size="11pt" style:font-size-asian="11pt" style:font-size-complex="11pt"/>
    </style:style>
    <style:style style:name="P72" style:parent-style-name="Textbody" style:family="paragraph">
      <style:text-properties style:font-name="Arial" fo:font-size="11pt" style:font-size-asian="11pt" style:font-size-complex="11pt"/>
    </style:style>
    <style:style style:name="P73" style:parent-style-name="Textbody" style:family="paragraph">
      <style:text-properties style:font-name="Arial" fo:font-size="11pt" style:font-size-asian="11pt" style:font-size-complex="11pt"/>
    </style:style>
    <style:style style:name="P74" style:parent-style-name="Textbody" style:family="paragraph">
      <style:text-properties style:font-name="Arial" fo:font-size="11pt" style:font-size-asian="11pt" style:font-size-complex="11pt"/>
    </style:style>
    <style:style style:name="P75" style:parent-style-name="Textbody" style:family="paragraph">
      <style:text-properties style:font-name="Arial" fo:font-size="11pt" style:font-size-asian="11pt" style:font-size-complex="11pt"/>
    </style:style>
    <style:style style:name="P76" style:parent-style-name="Textbody" style:family="paragraph">
      <style:text-properties style:font-name="Arial" fo:font-size="11pt" style:font-size-asian="11pt" style:font-size-complex="11pt"/>
    </style:style>
    <style:style style:name="P77" style:parent-style-name="Textbody" style:family="paragraph">
      <style:text-properties style:font-name="Arial" fo:font-size="11pt" style:font-size-asian="11pt" style:font-size-complex="11pt"/>
    </style:style>
    <style:style style:name="P78" style:parent-style-name="Textbody" style:family="paragraph">
      <style:text-properties style:font-name="Arial" fo:font-size="11pt" style:font-size-asian="11pt" style:font-size-complex="11pt"/>
    </style:style>
    <style:style style:name="P79" style:parent-style-name="Textbody" style:family="paragraph">
      <style:text-properties style:font-name="Arial" fo:font-size="11pt" style:font-size-asian="11pt" style:font-size-complex="11pt"/>
    </style:style>
    <style:style style:name="P80" style:parent-style-name="Textbody" style:family="paragraph">
      <style:text-properties style:font-name="Arial" fo:font-size="11pt" style:font-size-asian="11pt" style:font-size-complex="11pt"/>
    </style:style>
    <style:style style:name="P81" style:parent-style-name="Textbody" style:family="paragraph">
      <style:text-properties style:font-name="Arial" fo:font-size="11pt" style:font-size-asian="11pt" style:font-size-complex="11pt"/>
    </style:style>
    <style:style style:name="P82" style:parent-style-name="Textbody" style:family="paragraph">
      <style:text-properties style:font-name="Arial" fo:font-size="11pt" style:font-size-asian="11pt" style:font-size-complex="11pt"/>
    </style:style>
    <style:style style:name="P83" style:parent-style-name="Textbody" style:family="paragraph">
      <style:text-properties style:font-name="Arial" fo:font-size="11pt" style:font-size-asian="11pt" style:font-size-complex="11pt"/>
    </style:style>
    <style:style style:name="P84" style:parent-style-name="Textbody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" style:parent-style-name="Textbody" style:family="paragraph">
      <style:text-properties style:font-name="Arial" fo:font-size="11pt" style:font-size-asian="11pt" style:font-size-complex="11pt"/>
    </style:style>
    <style:style style:name="P87" style:parent-style-name="Textbody" style:family="paragraph">
      <style:text-properties style:font-name="Arial" fo:font-size="11pt" style:font-size-asian="11pt" style:font-size-complex="11pt"/>
    </style:style>
    <style:style style:name="P88" style:parent-style-name="Textbody" style:family="paragraph">
      <style:text-properties style:font-name="Arial" fo:font-size="11pt" style:font-size-asian="11pt" style:font-size-complex="11pt"/>
    </style:style>
    <style:style style:name="P89" style:parent-style-name="Textbody" style:family="paragraph">
      <style:text-properties style:font-name="Arial" fo:font-size="11pt" style:font-size-asian="11pt" style:font-size-complex="11pt"/>
    </style:style>
    <style:style style:name="P90" style:parent-style-name="Textbody" style:family="paragraph">
      <style:text-properties style:font-name="Arial" fo:font-size="11pt" style:font-size-asian="11pt" style:font-size-complex="11pt"/>
    </style:style>
    <style:style style:name="P91" style:parent-style-name="Textbody" style:family="paragraph">
      <style:text-properties style:font-name="Arial" fo:font-size="11pt" style:font-size-asian="11pt" style:font-size-complex="11pt"/>
    </style:style>
    <style:style style:name="P92" style:parent-style-name="Textbody" style:family="paragraph">
      <style:text-properties style:font-name="Arial" fo:font-size="11pt" style:font-size-asian="11pt" style:font-size-complex="11pt"/>
    </style:style>
    <style:style style:name="P93" style:parent-style-name="Textbody" style:family="paragraph">
      <style:text-properties style:font-name="Arial" fo:font-size="11pt" style:font-size-asian="11pt" style:font-size-complex="11pt"/>
    </style:style>
    <style:style style:name="P94" style:parent-style-name="Textbody" style:family="paragraph">
      <style:text-properties style:font-name="Arial" fo:font-size="11pt" style:font-size-asian="11pt" style:font-size-complex="11pt"/>
    </style:style>
    <style:style style:name="P95" style:parent-style-name="Textbody" style:family="paragraph">
      <style:text-properties style:font-name="Arial" fo:font-size="11pt" style:font-size-asian="11pt" style:font-size-complex="11pt"/>
    </style:style>
    <style:style style:name="P96" style:parent-style-name="Textbody" style:family="paragraph">
      <style:text-properties style:font-name="Arial" fo:font-size="11pt" style:font-size-asian="11pt" style:font-size-complex="11pt"/>
    </style:style>
    <style:style style:name="P97" style:parent-style-name="Textbody" style:family="paragraph">
      <style:text-properties style:font-name="Arial" fo:font-size="11pt" style:font-size-asian="11pt" style:font-size-complex="11pt"/>
    </style:style>
    <style:style style:name="P98" style:parent-style-name="Textbody" style:family="paragraph">
      <style:text-properties style:font-name="Arial" fo:font-size="11pt" style:font-size-asian="11pt" style:font-size-complex="11pt"/>
    </style:style>
    <style:style style:name="P99" style:parent-style-name="Textbody" style:family="paragraph">
      <style:text-properties style:font-name="Arial" fo:font-size="11pt" style:font-size-asian="11pt" style:font-size-complex="11pt"/>
    </style:style>
    <style:style style:name="P100" style:parent-style-name="Textbody" style:family="paragraph">
      <style:text-properties style:font-name="Arial" fo:font-size="11pt" style:font-size-asian="11pt" style:font-size-complex="11pt"/>
    </style:style>
    <style:style style:name="P101" style:parent-style-name="Textbody" style:family="paragraph">
      <style:text-properties style:font-name="Arial" fo:font-size="11pt" style:font-size-asian="11pt" style:font-size-complex="11pt"/>
    </style:style>
    <style:style style:name="T102" style:parent-style-name="Car.predefinitoparagrafo" style:family="text">
      <style:text-properties style:font-name="Gadugi,Bold" fo:font-size="13pt" style:font-size-asian="13pt"/>
    </style:style>
    <style:style style:name="T103" style:parent-style-name="Car.predefinitoparagrafo" style:family="text">
      <style:text-properties style:font-name="Gadugi,Bold" fo:font-size="13pt" style:font-size-asian="13pt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104" style:family="table">
      <style:table-properties style:width="6.693in" fo:margin-left="0.038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09" style:parent-style-name="Car.predefinitoparagrafo" style:family="text">
      <style:text-properties style:font-name="Gadugi,Bold" fo:font-size="11pt" style:font-size-asian="11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T111" style:parent-style-name="Car.predefinitoparagrafo" style:family="text">
      <style:text-properties style:font-name="Gadugi" fo:font-size="11pt" style:font-size-asian="11pt"/>
    </style:style>
    <style:style style:name="T112" style:parent-style-name="Car.predefinitoparagrafo" style:family="text">
      <style:text-properties style:font-name="Gadugi" fo:font-size="11pt" style:font-size-asian="11pt"/>
    </style:style>
    <style:style style:name="T113" style:parent-style-name="Car.predefinitoparagrafo" style:family="text">
      <style:text-properties style:font-name="Arial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6" style:parent-style-name="Car.predefinitoparagrafo" style:family="text">
      <style:text-properties style:font-name="Gadugi,Bold" fo:font-size="11pt" style:font-size-asian="11pt"/>
    </style:style>
    <style:style style:name="T117" style:parent-style-name="Car.predefinitoparagrafo" style:family="text">
      <style:text-properties style:font-name="Gadugi,Bold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19" style:parent-style-name="Car.predefinitoparagrafo" style:family="text">
      <style:text-properties style:font-name="Gadugi" fo:font-size="11pt" style:font-size-asian="11pt"/>
    </style:style>
    <style:style style:name="T120" style:parent-style-name="Car.predefinitoparagrafo" style:family="text">
      <style:text-properties style:font-name="Gadugi" fo:font-size="11pt" style:font-size-asian="11pt"/>
    </style:style>
    <style:style style:name="T121" style:parent-style-name="Car.predefinitoparagrafo" style:family="text">
      <style:text-properties style:font-name="Arial" fo:font-size="11pt" style:font-size-asian="11pt"/>
    </style:style>
    <style:style style:name="P122" style:parent-style-name="Textbody" style:family="paragraph">
      <style:text-properties style:font-name="Arial" fo:font-size="11pt" style:font-size-asian="11pt" style:font-size-complex="11pt"/>
    </style:style>
    <style:style style:name="P123" style:parent-style-name="Textbody" style:family="paragraph">
      <style:text-properties style:font-name="Arial" fo:font-size="11pt" style:font-size-asian="11pt" style:font-size-complex="11pt"/>
    </style:style>
    <style:style style:name="P124" style:parent-style-name="Textbody" style:family="paragraph">
      <style:text-properties style:font-name="Arial" fo:font-size="11pt" style:font-size-asian="11pt" style:font-size-complex="11pt"/>
    </style:style>
    <style:style style:name="P125" style:parent-style-name="Textbody" style:family="paragraph">
      <style:text-properties style:font-name="Arial" fo:font-size="11pt" style:font-size-asian="11pt" style:font-size-complex="11pt"/>
    </style:style>
    <style:style style:name="P126" style:parent-style-name="Textbody" style:family="paragraph">
      <style:text-properties style:font-name="Arial" fo:font-size="11pt" style:font-size-asian="11pt" style:font-size-complex="11pt"/>
    </style:style>
    <style:style style:name="P127" style:parent-style-name="Textbody" style:family="paragraph">
      <style:text-properties style:font-name="Arial" fo:font-size="11pt" style:font-size-asian="11pt" style:font-size-complex="11pt"/>
    </style:style>
    <style:style style:name="P128" style:parent-style-name="Textbody" style:family="paragraph">
      <style:text-properties style:font-name="Arial" fo:font-size="11pt" style:font-size-asian="11pt" style:font-size-complex="11pt"/>
    </style:style>
    <style:style style:name="P129" style:parent-style-name="Textbody" style:family="paragraph">
      <style:text-properties style:font-name="Arial" fo:font-size="11pt" style:font-size-asian="11pt" style:font-size-complex="11pt"/>
    </style:style>
    <style:style style:name="P130" style:parent-style-name="Textbody" style:family="paragraph">
      <style:text-properties style:font-name="Arial" fo:font-size="11pt" style:font-size-asian="11pt" style:font-size-complex="11pt"/>
    </style:style>
    <style:style style:name="P131" style:parent-style-name="Textbody" style:family="paragraph">
      <style:text-properties style:font-name="Arial" fo:font-size="11pt" style:font-size-asian="11pt" style:font-size-complex="11pt"/>
    </style:style>
    <style:style style:name="P132" style:parent-style-name="Textbody" style:family="paragraph">
      <style:text-properties style:font-name="Arial" fo:font-size="11pt" style:font-size-asian="11pt" style:font-size-complex="11pt"/>
    </style:style>
    <style:style style:name="P133" style:parent-style-name="Textbody" style:family="paragraph">
      <style:text-properties style:font-name="Arial" fo:font-size="11pt" style:font-size-asian="11pt" style:font-size-complex="11pt"/>
    </style:style>
    <style:style style:name="P134" style:parent-style-name="Textbody" style:family="paragraph">
      <style:text-properties style:font-name="Arial" fo:font-size="11pt" style:font-size-asian="11pt" style:font-size-complex="11pt"/>
    </style:style>
    <style:style style:name="P135" style:parent-style-name="Textbody" style:family="paragraph">
      <style:text-properties style:font-name="Arial" fo:font-size="11pt" style:font-size-asian="11pt" style:font-size-complex="11pt"/>
    </style:style>
    <style:style style:name="P136" style:parent-style-name="Textbody" style:family="paragraph">
      <style:paragraph-properties fo:widows="0" fo:orphans="0" fo:text-align="justify" fo:margin-top="0.1784in" fo:margin-bottom="0in"/>
      <style:text-properties style:font-name="Arial" fo:font-size="11pt" style:font-size-asian="11pt" style:font-size-complex="11pt"/>
    </style:style>
    <style:style style:name="P137" style:parent-style-name="Textbody" style:family="paragraph">
      <style:paragraph-properties fo:text-align="center" fo:margin-top="0.1784in" fo:margin-bottom="0in" fo:margin-left="0.6895in" fo:margin-right="0.0187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Textbody" style:family="paragraph">
      <style:paragraph-properties fo:widows="0" fo:orphans="0" fo:margin-bottom="0.1965in"/>
      <style:text-properties style:font-name="Arial" fo:font-size="11pt" style:font-size-asian="11pt" style:font-size-complex="11pt"/>
    </style:style>
    <style:style style:name="P139" style:parent-style-name="Textbody" style:family="paragraph">
      <style:paragraph-properties fo:widows="0" fo:orphans="0" fo:margin-bottom="0.1965in"/>
      <style:text-properties style:font-name="Arial" fo:font-size="11pt" style:font-size-asian="11pt" style:font-size-complex="11pt"/>
    </style:style>
    <style:style style:name="P140" style:parent-style-name="Textbody" style:family="paragraph">
      <style:paragraph-properties fo:margin-bottom="0.1965in" fo:margin-left="0.6895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Textbody" style:family="paragraph">
      <style:paragraph-properties fo:margin-bottom="0.1965in"/>
      <style:text-properties style:font-name="Arial" fo:font-size="11pt" style:font-size-asian="11pt" style:font-size-complex="11pt"/>
    </style:style>
    <style:style style:name="P142" style:parent-style-name="Textbody" style:family="paragraph">
      <style:text-properties style:font-name="Arial" fo:font-size="11pt" style:font-size-asian="11pt" style:font-size-complex="11pt"/>
    </style:style>
    <style:style style:name="P143" style:parent-style-name="Textbody" style:family="paragraph">
      <style:paragraph-properties fo:margin-bottom="0.1965in"/>
      <style:text-properties style:font-name="Arial" fo:font-size="11pt" style:font-size-asian="11pt" style:font-size-complex="11pt"/>
    </style:style>
    <style:style style:name="P144" style:parent-style-name="Textbody" style:family="paragraph">
      <style:text-properties style:font-name="BookAntiqua"/>
    </style:style>
  </office:automatic-styles>
  <office:body>
    <office:text text:use-soft-page-breaks="true">
      <text:p text:style-name="P1">SCHEDA ANAGRAFICA CORSISTA STUDENTE</text:p>
      <text:p text:style-name="Textbody"><text:span text:style-name="T3"><text:s/></text:span><text:span text:style-name="T4">SEZIONE 1<text:s/></text:span>–<text:s/><text:span text:style-name="T5">DATI ANAGRAFICI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dice Fiscale</text:p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P15">Nome</text:p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>Cognome</text:p>
            <text:p text:style-name="P20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extbody"><text:span text:style-name="T24">Telefono<text:s/></text:span><text:span text:style-name="T25">(non obbligatorio)</text:span></text:p>
            <text:p text:style-name="P26"/>
          </table:table-cell>
          <table:table-cell table:style-name="TableCell27">
            <text:p text:style-name="TableContents"/>
            <text:p text:style-name="TableContents"/>
          </table:table-cell>
        </table:table-row>
        <table:table-row table:style-name="TableRow28">
          <table:table-cell table:style-name="TableCell29">
            <text:p text:style-name="Textbody"><text:span text:style-name="T30">Cellulare<text:s/></text:span><text:span text:style-name="T31">(non obbligatorio)</text:span></text:p>
            <text:p text:style-name="P32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extbody"><text:span text:style-name="T36">E-mail<text:s/></text:span><text:span text:style-name="T37">(non<text:s/></text:span><text:span text:style-name="T38">obbligatorio)</text:span></text:p>
            <text:p text:style-name="P39"/>
          </table:table-cell>
          <table:table-cell table:style-name="TableCell40">
            <text:p text:style-name="TableContents"/>
          </table:table-cell>
        </table:table-row>
      </table:table>
      <text:p text:style-name="P41"/>
      <text:p text:style-name="P42">SEZIONE 2 - EVENTUALI ANNI RIPETUTI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nni ripetuti scuola primaria</text:p>
            <text:p text:style-name="TableContents"/>
          </table:table-cell>
          <table:table-cell table:style-name="TableCell49">
            <text:p text:style-name="Textbody">□<text:span text:style-name="T50">nessuno</text:span>□<text:span text:style-name="T51">1anno<text:s/></text:span>□<text:span text:style-name="T52">2anni<text:s/></text:span>□<text:span text:style-name="T53">3anni<text:s/></text:span>□<text:span text:style-name="T54">4anni<text:s/></text:span>□<text:span text:style-name="T55">5anni</text:span></text:p>
            <text:p text:style-name="TableContents"/>
          </table:table-cell>
        </table:table-row>
      </table:table>
      <text:p text:style-name="Textbody"/>
      <text:p text:style-name="Textbody"><text:span text:style-name="T56">SEZIONE 5<text:s/></text:span>–<text:s/><text:span text:style-name="T57">GENITORI</text:span></text:p>
      <text:p text:style-name="P58">Il questa sezione indicare, se disponibile, il titolo di studio e la condizione occupazione della<text:s/>madre e del padre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ITOLO DI STUDIO MADRE</text:p>
            <text:p text:style-name="TableContents"/>
          </table:table-cell>
          <table:table-cell table:style-name="TableCell65">
            <text:p text:style-name="P66">TITOLO DI STUDIO PADRE</text:p>
            <text:p text:style-name="TableContents"/>
          </table:table-cell>
        </table:table-row>
        <table:table-row table:style-name="TableRow67">
          <table:table-cell table:style-name="TableCell68">
            <text:p text:style-name="P69">□ Nessuno titolo di studio<text:line-break/>□ Licenza di scuola elementare (o<text:line-break/>valutazione finale equivalente)<text:line-break/>□ Licenza di scuola media<text:line-break/>□ Compimento inferiore/medio di<text:line-break/>Conservatorio musicale o di Accademia<text:line-break/>Nazionale di Danza (2-3 anni)<text:line-break/><text:soft-page-break/>□ Diploma di istituto professionale 2-3<text:line-break/>anni<text:line-break/>□ Diploma di istituto professionale 4-5<text:line-break/>anni<text:line-break/>□ Diploma di scuola magistrale 2-3 anni<text:line-break/>□ Diploma di scuola magistrale 4-5 anni<text:line-break/>□ Diploma di istituto d’arte 2-3 anni<text:line-break/>□ Diploma di istituto d’arte 4-5 anni<text:line-break/>□ Diploma di istituto tecnico<text:line-break/>□ Diploma di istituto magistrale<text:line-break/>□ Diploma di liceo (classico, scientifico,<text:line-break/>ecc.)<text:line-break/>□ Diploma di Accademia di Belle Arti,<text:line-break/>Danza, Arte Drammatica, ISIA, ecc.<text:line-break/>Conservatorio (vecchio ordinamento)<text:line-break/>□ Diploma universitario (2-3 anni) del<text:line-break/>vecchio ordinamento (incluse le scuole<text:line-break/>dirette a fini speciali o parauniversitarie)</text:p>
            <text:p text:style-name="P70">□ Diploma accademico di Alta Formazione Artistica, Musicale e Coreutica (A.F.A.M.) di<text:line-break/>I livello<text:line-break/>□ Diploma accademico di Alta Formazione<text:line-break/>Artistica, Musicale e Coreutica (A.F.A.M.) di<text:line-break/>II livello</text:p>
            <text:p text:style-name="P71">□ Laurea triennale (di I livello) del nuovo<text:line-break/>ordinamento<text:line-break/>□ Laurea (4-6 anni) del vecchio<text:line-break/>ordinamento, laurea specialistica o<text:line-break/>magistrale a ciclo unico<text:line-break/>del nuovo ordinamento, laurea biennale<text:line-break/>specialistica (di II livello) del nuovo<text:line-break/>ordinamento</text:p>
            <text:p text:style-name="P72"/>
            <text:p text:style-name="P73">□ NON DICHIARABILE</text:p>
            <text:p text:style-name="P74"/>
            <text:p text:style-name="P75">Con riferimento alla risposta fornita alla domanda precedente, SPECIFICARE qui di seguito il titolo di studio conseguito dalla MADRE</text:p>
            <text:p text:style-name="P76"><text:s/>(.....................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...)</text:p>
            <text:p text:style-name="P77"/>
            <text:p text:style-name="P78">CONDIZIONE OCCUPAZIONALE</text:p>
            <text:p text:style-name="P79">MADRE</text:p>
            <text:p text:style-name="P80">□ Occupato alle dipendenze pubbliche con contratto di lavoro a tempo determinato /a progetto<text:line-break/>□ Occupato alle dipendenze pubbliche con contratto a tempo indeterminato</text:p>
            <text:p text:style-name="P81">□ Occupato alle dipendenze private con contratto a tempo determinato/a progetto<text:line-break/>□ Occupato alle dipendenze private con contratto a tempo indeterminato<text:line-break/>□ Occupato alle dipendenze private con contratto a tempo determinato/a progetto<text:line-break/>□ Lavoratore autonomo<text:line-break/>□ Imprenditore/libero professionista<text:line-break/>□In cerca di prima occupazione da meno di 6 mesi<text:line-break/>□In cerca di prima occupazione da 6-11 mesi □In cerca di prima occupazione da 12-23 mesi □In cerca di prima occupazione da oltre 24 mesi □In cerca di nuova occupazione da meno di 6 mesi<text:line-break/>□In cerca di nuova occupazione da 6-11 mesi □In cerca di nuova occupazione da 12-23 mesi □In cerca di nuova occupazione da oltre 24 mesi</text:p>
            <text:p text:style-name="P82">□ In mobilità<text:line-break/>□In cassa integrazione<text:line-break/>□ Pensionato/a<text:line-break/>□ Casalingo/a</text:p>
            <text:p text:style-name="P83">□ Studente<text:line-break/>□ Disoccupato/a</text:p>
            <text:p text:style-name="P84">□ NON RILEVABILE</text:p>
          </table:table-cell>
          <table:table-cell table:style-name="TableCell85">
            <text:p text:style-name="P86">□ Nessuno titolo di studio<text:line-break/>□ Licenza di scuola elementare (o<text:line-break/>valutazione finale equivalente)<text:line-break/>□ Licenza di scuola media<text:line-break/>□ Compimento inferiore/medio di<text:line-break/>Conservatorio musicale o di Accademia<text:line-break/>Nazionale di Danza (2-3 anni)<text:line-break/><text:soft-page-break/>□ Diploma di istituto professionale 2-3<text:line-break/>anni<text:line-break/>□ Diploma di istituto professionale 4-5<text:line-break/>anni<text:line-break/>□ Diploma di scuola magistrale 2-3 anni<text:line-break/>□ Diploma di scuola magistrale 4-5 anni<text:line-break/>□ Diploma di istituto d’arte 2-3 anni<text:line-break/>□ Diploma di istituto d’arte 4-5 anni<text:line-break/>□ Diploma<text:s/>di istituto tecnico<text:line-break/>□ Diploma di istituto magistrale<text:line-break/>□ Diploma di liceo (classico, scientifico,<text:line-break/>ecc.)<text:line-break/>□ Diploma di Accademia di Belle Arti,<text:line-break/>Danza, Arte Drammatica, ISIA, ecc.<text:line-break/>Conservatorio (vecchio ordinamento)<text:line-break/>□ Diploma universitario (2-3 anni) del<text:line-break/>vecchio ordinamento (incluse le scuole<text:line-break/>dirette a fini speciali o parauniversitarie)</text:p>
            <text:p text:style-name="P87">□ Diploma accademico di Alta Formazione Artistica, Musicale e Coreutica (A.F.A.M.) di<text:line-break/>I livello<text:line-break/>□ Diploma accademico di Alta Formazione<text:line-break/>Artistica, Musicale e Coreutica (A.F.A.M.)<text:s/>di<text:line-break/>II livello</text:p>
            <text:p text:style-name="P88">□ Laurea triennale (di I livello) del nuovo<text:line-break/>ordinamento<text:line-break/>□ Laurea (4-6 anni) del vecchio<text:line-break/>ordinamento, laurea specialistica o<text:line-break/>magistrale a ciclo unico<text:line-break/>del nuovo ordinamento, laurea biennale<text:line-break/>specialistica (di II livello) del nuovo<text:line-break/>ordinamento</text:p>
            <text:p text:style-name="P89"/>
            <text:p text:style-name="P90">□ NON DICHIARABILE</text:p>
            <text:p text:style-name="P91"/>
            <text:p text:style-name="P92">Con riferimento alla risposta fornita alla domanda precedente, SPECIFICARE qui di seguito il titolo <text:s/>di <text:s/>studio <text:s/>conseguito dal PADRE</text:p>
            <text:p text:style-name="P93"><text:s/>(.....................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...)</text:p>
            <text:p text:style-name="P94"/>
            <text:p text:style-name="P95">CONDIZIONE OCCUPAZIONALE</text:p>
            <text:p text:style-name="P96">PADRE</text:p>
            <text:p text:style-name="P97">□ Occupato alle dipendenze pubbliche con contratto di lavoro a tempo determinato /a progetto<text:line-break/>□ Occupato alle dipendenze pubbliche con contratto a tempo indeterminato</text:p>
            <text:p text:style-name="P98">□ Occupato alle dipendenze private con contratto a tempo determinato/a progetto<text:line-break/>□ Occupato alle dipendenze private con contratto a tempo indeterminato<text:line-break/>□ Occupato alle dipendenze private con contratto a tempo determinato/a progetto<text:line-break/>□ Lavoratore autonomo<text:line-break/>□ Imprenditore/libero professionista<text:line-break/>□In cerca di prima occupazione da meno di 6 mesi<text:line-break/>□In cerca di prima occupazione da 6-11 mesi □In cerca di prima occupazione da 12-23 mesi □In cerca di prima occupazione da oltre 24 mesi □In cerca di nuova occupazione da meno di 6 mesi<text:line-break/>□In cerca<text:s/>di nuova occupazione da 6-11 mesi □In cerca di nuova occupazione da 12-23 mesi □In cerca di nuova occupazione da oltre 24 mesi</text:p>
            <text:p text:style-name="P99">□ In mobilità<text:line-break/>□In cassa integrazione<text:line-break/>□ Pensionato/a<text:line-break/>□ Casalingo/a</text:p>
            <text:p text:style-name="P100">□ Studente<text:line-break/>□ Disoccupato/a</text:p>
            <text:p text:style-name="P101">□ NON RILEVABILE</text:p>
          </table:table-cell>
        </table:table-row>
      </table:table>
      <text:p text:style-name="Textbody"/>
      <text:p text:style-name="Textbody"><text:span text:style-name="T102">SEZIONE 6<text:s/></text:span>–<text:s/><text:span text:style-name="T103">INFORMAZIONI SUL NUCLEO FAMILIARE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Textbody"><text:span text:style-name="T109">Il tuo nucleo familiare da quanti adulti è composto?</text:span></text:p>
          </table:table-cell>
          <table:table-cell table:style-name="TableCell110">
            <text:p text:style-name="Textbody">□<text:s/><text:span text:style-name="T111">Un solo adulto</text:span><text:span text:style-name="T112"><text:line-break/></text:span>□<text:s/><text:span text:style-name="T113">Più di un adulto (rispondere alla domanda successiva)</text:span></text:p>
          </table:table-cell>
        </table:table-row>
        <table:table-row table:style-name="TableRow114">
          <table:table-cell table:style-name="TableCell115">
            <text:p text:style-name="Textbody"><text:span text:style-name="T116">Se il nucleo familiare è composto da più di un adulto, indicare se è presente almeno un</text:span><text:span text:style-name="T117"><text:s/>adulto che lavora</text:span></text:p>
          </table:table-cell>
          <table:table-cell table:style-name="TableCell118">
            <text:p text:style-name="Textbody">□<text:s/><text:span text:style-name="T119">Sì, è presente almeno un adulto che lavora</text:span></text:p>
            <text:p text:style-name="Textbody"><text:span text:style-name="T120"><text:s/></text:span>□<text:s/><text:span text:style-name="T121">Nel nucleo familiare nessun adulto lavora</text:span></text:p>
          </table:table-cell>
        </table:table-row>
      </table:table>
      <text:p text:style-name="Textbody"/>
      <text:p text:style-name="P122">INFORMATIVA EX ARTICOLO 13 D.LGS 196 DEL 2003 E ACQUISIZIONE<text:line-break/>CONSENSO AL TRATTAMENTO DEI DATI PERSONALI</text:p>
      <text:p text:style-name="P123">L’Istituto Nazionale di<text:s/>Documentazione, Innovazione e Ricerca Educativa (INDIRE) è ente di ricerca di diritto pubblico e come tale, fin dalla sua istituzione, accompagna l’evoluzione del sistema scolastico italiano, investendo in formazione e innovazione e sostenendo i processi<text:s/>di miglioramento della scuola.</text:p>
      <text:p text:style-name="P124">Nell’ambito della programmazione dei Fondi Strutturali Europei 2014/2020 è stato attivato il progetto “PON per la scuola. Competenze e ambienti per l’apprendimento 2014-2020” la cui gestione è stata affidata dal MIUR ad INDIRE con atto di affidamento del 29/12/2015 prot. n. AOODGEFID/30878.</text:p>
      <text:p text:style-name="P125">In particolare, INDIRE è chiamato a sviluppare e gestire la piattaforma on line GPU per la gestione delle azioni del sopra richiamato “PON per la scuola 2014/2020”, a progettare e redigere rapporti, monitoraggio e indagini di ricerca, a supportare i beneficiari e i destinatari nella partecipazione al Progetto.</text:p>
      <text:p text:style-name="P126">La suddetta piattaforma gestionale raccoglie tutti i dati di studenti, personale scolastico, esperti e adulti che, a vario<text:s/>titolo, partecipano alle attività del Progetto.</text:p>
      <text:p text:style-name="P127">Il D.Lgs. n. 196 del 30/6/03 e ss.mm.ii.“Codice in materia di protezione dei dati personali” prevede la tutela delle persone e di altri soggetti (anche i minori) rispetto al trattamento dei dati personali.<text:s/>Secondo la normativa indicata, tale trattamento sarà improntato ai principi di correttezza, liceità, trasparenza e di tutela della riservatezza e dei diritti del minore interessato.</text:p>
      <text:p text:style-name="P128">1. Finalità del trattamento<text:line-break/>I dati personali, come da modulo allegato,<text:s/>sono direttamente connessi allo svolgimento delle attività scolastiche aggiuntive erogate presso questa scuola nell’ambito del “PON per la scuola. Competenze e ambienti per l’apprendimento 2014-2020”.</text:p>
      <text:p text:style-name="P129">2. Modalità del trattamento</text:p>
      <text:p text:style-name="P130">Il trattamento dei dati personali avviene, su indicazione dell’Autorità di Gestione (MIUR) in qualità di Titolare del trattamento, anche con strumenti elettronici o comunque automatizzati o con qualsiasi altro strumento idoneo al trattamento. I dati raccolti saranno mantenuti<text:s/>nella piattaforma PON GPU (http://pon20142020.indire.it) fino al termine della rendicontazione delle attività di questa Progetto.</text:p>
      <text:p text:style-name="P131">3. Ambito di comunicazione e diffusione dei dati<text:line-break/>I dati personali potranno essere comunicati/trasferiti ad altri incaricati<text:s/>dalla medesima Autorità di Gestione solo in forma aggregata e solo per scopi di indagine sulle attività del “PON per la scuola.<text:s/><text:soft-page-break/>Competenze e ambienti per l’apprendimento 2014-2020”. I dati saranno, inoltre, comunicati al solo personale INDIRE incaricato<text:s/>del supporto tecnico alla piattaforma GPU e ai ricercatori INDIRE, tenuti a loro volta al rispetto della riservatezza e della privacy.</text:p>
      <text:p text:style-name="P132">4. Titolare del trattamento: (art. 28 del D.Lgs 196/2003): Autorità di Gestione – MIUR</text:p>
      <text:p text:style-name="P133">5. Responsabile del trattamento: (art. 29 del D.Lgs 196/2003): INDIRE, nella figura del suo rappresentante legale p.t., nomina con atto prot. n. AOODGEFID/7948 del 20/05/2016 integrata con atto prot. n. AOODGEFID/0034555.01 del 28/07/2017</text:p>
      <text:p text:style-name="P134">6. Il consenso al trattamento dei dati è facoltativo, ma il mancato conferimento comporta l’impossibilità per lo studente di partecipare alle attività formative del Progetto, in quanto non potrà essere rilasciato l’attestato e non potrà essere rimborsata alla scuola la quota parte dei costi di gestione.</text:p>
      <text:p text:style-name="P135">7. Diritti dell’interessato<text:line-break/>In qualunque momento potrà esercitare i diritti di cui all’art. 7 del D. Lgs. 196/03 in merito all’aggiornamento, la rettifica o l’integrazione dei dati personali registrati. Le eventuali comunicazioni dovranno essere<text:s/>inviate al titolare del trattamento: MIUR – DGEFID – Uff. IV AdG PON - Viale Trastevere 76/a, 00153 Roma, 00153.</text:p>
      <text:p text:style-name="P136">Il/La sottoscritt........................................................................................., nat… a ................................... (..........) il .................................. - residente a .................................................................................. (....... ) in via/piazza ............................................................................................. n. ................ CAP ...................... tel......................................... Cell. ........................................… e-mail ...............................………………….</text:p>
      <text:p text:style-name="P137">e</text:p>
      <text:p text:style-name="P138">Il/La<text:s/>sottoscritt........................................................................................., nat… a ................................... (..........) il .................................. - residente a .................................................................................. (....... ) in via/piazza ............................................................................................. n. ................ CAP ...................... tel......................................... Cell. ........................................… e-mail ...............................………………….</text:p>
      <text:p text:style-name="P139">genitori / tutori dell’alunn .........................................................................................................................…..</text:p>
      <text:p text:style-name="P140">classe ............. Sez. ............... del Plesso ..............................................................</text:p>
      <text:p text:style-name="P141">acquisite le informazioni sopra riportate ai sensi dell’art. 13 del D. Lgs. 196/2003, dichiarando di essere nel pieno possesso dei diritti di esercizio della potestà genitoriale/tutoria nei confronti del minore, autorizzano la raccolta e il trattamento dei dati necessari per l’accesso alle attività formative del progetto autorizzato dall’Autorità di Gestione nell’ambito del “PON per la scuola. Competenze<text:s/>e ambienti per l’apprendimento 2014-2020”.</text:p>
      <text:p text:style-name="P142">Data ___/___/___<text:line-break/>Si allega copia/e del/i documento/i di identità in corso di validità.</text:p>
      <text:p text:style-name="P143"/>
      <text:p text:style-name="P14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dugi,Bold" svg:font-family="Gadugi,Bold" style:font-family-generic="system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Antiqua" svg:font-family="BookAntiqu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2" text:anchor-type="as-char" svg:x="0in" svg:y="0in" svg:width="6.6626in" svg:height="0.9346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eria1</meta:initial-creator>
    <dc:creator>Segreteria1</dc:creator>
    <meta:creation-date>2024-02-21T14:18:00Z</meta:creation-date>
    <dc:date>2024-02-28T14:12:00Z</dc:date>
    <meta:template xlink:href="Normal" xlink:type="simple"/>
    <meta:editing-cycles>1</meta:editing-cycles>
    <meta:editing-duration>PT720S</meta:editing-duration>
    <meta:document-statistic meta:page-count="6" meta:paragraph-count="167" meta:word-count="1704" meta:character-count="11544" meta:row-count="263" meta:non-whitespace-character-count="10007"/>
  </office:meta>
</office:document-meta>
</file>